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ahliastraat ong. Budel [BDL02F05718] Budel F 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[BDL02F05718] Budel F 5718 in te trekken.</text:p>
            <text:p text:style-name="common-al">Op 07-02-2024 heeft de gemeente Cranendonck dit verzoek bevestigd. De aanvraag is ingetrokken.</text:p>
            <text:p text:style-name="common-al">De intrekking is geregistreerd onder zaaknummer <text:span text:style-name="nadrukvet">2023-437195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509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9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9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95</meta:user-defined>
    <meta:user-defined meta:name="DCTERMS.abstract">Kappen van bomen i.v.m. herinrich­­ting van het centrum Dahliastraat ong. Budel - OLO 8249541 - Uw referentiecode Herinrichting centrum en woonstraten</meta:user-defined>
    <dc:language>nl</dc:language>
    <meta:user-defined meta:name="OVERHEIDop.locatietype/OVERHEIDop.gebiedsmarkering">Punt</meta:user-defined>
    <meta:user-defined meta:name="DC.title">Intrekking aanvraag omgevingsvergunning Dahliastraat ong. Budel [BDL02F05718] Budel F 5718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99</meta:user-defined>
    <meta:user-defined meta:name="OVERHEIDop.GmbID/DC.identifier">gmb-2024-65099</meta:user-defined>
    <meta:user-defined meta:name="OVERHEIDop.versieInformatie"/>
  </office:meta>
</office:document-meta>
</file>