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gebruiken van de openbare weg voor het opslaan van materieel, Verzoeklocatie 2024020101013, thv Hargewaard 51 t/m 8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Hargewaard 51 t/m 87, Alkmaar<text:span text:style-name="nadrukvet">; </text:span>het gebruiken van de openbare weg voor het opslaan van materieel</text:p>
            <text:p text:style-name="common-al">
            
          </text:p>
            <text:p text:style-name="common-al">Datum ontvangst: 01-02-2024</text:p>
            <text:p text:style-name="common-al">Zaaknummer: 000061289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9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9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9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28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gebruiken van de openbare weg voor het opslaan van materieel, Verzoeklocatie 2024020101013, thv Hargewaard 51 t/m 87, Alkmaar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97</meta:user-defined>
    <meta:user-defined meta:name="OVERHEIDop.GmbID/DC.identifier">gmb-2024-65097</meta:user-defined>
    <meta:user-defined meta:name="OVERHEIDop.versieInformatie"/>
  </office:meta>
</office:document-meta>
</file>