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XM - Exploitatievergunning 26-07-2023 Ontvangstdatum: 26 juli 2023</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RXM - Exploitatievergunning 26-07-2023 op locatie Gemeentenweg 95, 5106NK Dongen. De aanvraag is geregistreerd onder zaaknummer Z2023-00001099. De aanvraag betreft de volgende activiteiten:</text:p>
            <text:p text:style-name="common-al">- RXM - Exploitatievergunning 26-07-2023</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0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9</meta:user-defined>
    <meta:user-defined meta:name="DCTERMS.abstract">Gemeentenweg 95, 5106NK Dongen RXM - Exploitatievergunning 26-07-2023 Ontvangstdatum: 26 juli 2023</meta:user-defined>
    <dc:language>nl</dc:language>
    <meta:user-defined meta:name="OVERHEIDop.locatietype/OVERHEIDop.gebiedsmarkering">Punt</meta:user-defined>
    <meta:user-defined meta:name="DC.title">besluit RXM - Exploitatievergunning 26-07-2023 Ontvangstdatum: 26 juli 2023</meta:user-defined>
    <meta:user-defined meta:name="OVERHEIDop.datumEindeReactietermijn">2024-03-21</meta:user-defined>
    <meta:user-defined meta:name="OVERHEIDop.terinzageleggingBG">https://jeleefomgeving.nl/inzien/001325978/f61552f4-c66c-11ee-a330-00505601200c</meta:user-defined>
    <meta:user-defined meta:name="DCTERMS.W3CDTF/DCTERMS.available">2024-02-12</meta:user-defined>
    <meta:user-defined meta:name="DCTERMS.W3CDTF/OVERHEIDop.jaargang">2024</meta:user-defined>
    <meta:user-defined meta:name="OVERHEIDop.publicationIssue">65095</meta:user-defined>
    <meta:user-defined meta:name="OVERHEIDop.GmbID/DC.identifier">gmb-2024-65095</meta:user-defined>
    <meta:user-defined meta:name="OVERHEIDop.versieInformatie"/>
  </office:meta>
</office:document-meta>
</file>