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Breemhaarsweg 1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eemhaarsweg 13 in Geester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Geesteren, Breemhaarsweg 13: bouwen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6508</meta:user-defined>
    <meta:user-defined meta:name="OVERHEIDop.GmbID/DC.identifier">gmb-2024-6508</meta:user-defined>
    <meta:user-defined meta:name="OVERHEIDop.versieInformatie"/>
  </office:meta>
</office:document-meta>
</file>