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nieuwe handelsreclame aan de gevel aan Voorhofdreef 4, 2624 N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hofdreef 4, 2624 NT Delft | het aanbrengen van een nieuwe handelsreclame aan de gevel | 08-02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078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078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499</meta:user-defined>
    <meta:user-defined meta:name="DCTERMS.abstract">nieuwe handelsreclam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brengen van een nieuwe handelsreclame aan de gevel aan Voorhofdreef 4, 2624 NT Delft</meta:user-defined>
    <meta:user-defined meta:name="DCTERMS.W3CDTF/DCTERMS.available">2024-02-12</meta:user-defined>
    <meta:user-defined meta:name="DCTERMS.W3CDTF/OVERHEIDop.jaargang">2024</meta:user-defined>
    <meta:user-defined meta:name="OVERHEIDop.publicationIssue">65078</meta:user-defined>
    <meta:user-defined meta:name="OVERHEIDop.GmbID/DC.identifier">gmb-2024-65078</meta:user-defined>
    <meta:user-defined meta:name="OVERHEIDop.versieInformatie"/>
  </office:meta>
</office:document-meta>
</file>