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plantjesmarkt op 10 april 2024 op de locatie Wilgenplein 2 Alblasserdam     zaaknummer Z-24-439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plantjesmarkt op 10 april 2024 op de locatie Wilgenplein 2 Alblasserdam</text:span>
          </text:p>
            <text:p text:style-name="common-al">De Gemeente Alblasserdam heeft een aanvraag voor een APV vergunning ontvangen. De APV vergunning is aangevraagd voor het organiseren van een plantjesmarkt op 10 april 2024 op de locatie Wilgenplein 2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507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7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7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plantjesmarkt op 10 april 2024 op de locatie Wilgenplein 2 Alblasserdam     zaaknummer Z-24-439406</meta:user-defined>
    <meta:user-defined meta:name="DCTERMS.W3CDTF/DCTERMS.available">2024-02-12</meta:user-defined>
    <meta:user-defined meta:name="DCTERMS.W3CDTF/OVERHEIDop.jaargang">2024</meta:user-defined>
    <meta:user-defined meta:name="OVERHEIDop.publicationIssue">65074</meta:user-defined>
    <meta:user-defined meta:name="OVERHEIDop.GmbID/DC.identifier">gmb-2024-65074</meta:user-defined>
    <meta:user-defined meta:name="OVERHEIDop.versieInformatie"/>
  </office:meta>
</office:document-meta>
</file>