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realiseren van een bouwplaatsinrichting, Cluster 3047, naast Vaargeul 63 in Hellevoet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bouwplaatsinrichting, Cluster 3047, naast Vaargeul 63 in Hellevoetsluis</text:span>
          </text:p>
            <text:p text:style-name="common-al">De gemeente Voorne aan Zee heeft een aanvraag voor een omgevingsvergunning ontvangen. De vergunning is aangevraagd voor het realiseren van een bouwplaatsinrichting Cluster 3047 naast Vaargeul 63 in Hellevoetslui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2-2024. De gemeente neemt daarover waarschijnlijk voor 4 april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5066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6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6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97912024</meta:user-defined>
    <dc:language>nl</dc:language>
    <meta:user-defined meta:name="OVERHEIDop.locatietype/OVERHEIDop.gebiedsmarkering">Vlak</meta:user-defined>
    <meta:user-defined meta:name="DC.title">Reguliere procedure - aanvraag omgevingsvergunning voor het realiseren van een bouwplaatsinrichting, Cluster 3047, naast Vaargeul 63 in Hellevoetsluis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066</meta:user-defined>
    <meta:user-defined meta:name="OVERHEIDop.GmbID/DC.identifier">gmb-2024-65066</meta:user-defined>
    <meta:user-defined meta:name="OVERHEIDop.versieInformatie"/>
  </office:meta>
</office:document-meta>
</file>