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wijzingsbesluit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Noord-Beveland heeft besloten de heer Jurson Cleopa aan te wijzen als toezichthouder op grond van artikel 18.6 van de Omgevingswet en artikel 5:11 van de Algemene wet 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6506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6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6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kendmaking aanwijzingsbesluit toezichthouder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065</meta:user-defined>
    <meta:user-defined meta:name="OVERHEIDop.GmbID/DC.identifier">gmb-2024-65065</meta:user-defined>
    <meta:user-defined meta:name="OVERHEIDop.versieInformatie"/>
  </office:meta>
</office:document-meta>
</file>