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pijkerboor 12 in Heiloo, het vergroten van de woning (dakopbouw), verzenddatum 2 februari 2024 (Z23 157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506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6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6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Spijkerboor 12 in Heiloo, het vergroten van de woning (dakopbouw), verzenddatum 2 februari 2024 (Z23 157252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060</meta:user-defined>
    <meta:user-defined meta:name="OVERHEIDop.GmbID/DC.identifier">gmb-2024-65060</meta:user-defined>
    <meta:user-defined meta:name="OVERHEIDop.versieInformatie"/>
  </office:meta>
</office:document-meta>
</file>