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anaalweg 9 5721MZ Asten,  [ATN01K01347]  Asten K 13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bedrijfsgebouw en bouwen van een wasstraat, 08-0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505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082392</meta:user-defined>
    <meta:user-defined meta:name="DCTERMS.abstract">het verbouwen van een bedrijfsgebouw en bouwen van een wa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anaalweg 9 5721MZ Asten,  [ATN01K01347]  Asten K 1347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58</meta:user-defined>
    <meta:user-defined meta:name="OVERHEIDop.GmbID/DC.identifier">gmb-2024-65058</meta:user-defined>
    <meta:user-defined meta:name="OVERHEIDop.versieInformatie"/>
  </office:meta>
</office:document-meta>
</file>