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het fietsevenement Rainbow Ride op 15 juni 2024 (RX2024-00000239, 8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voor het fietsevenement Rainbow Ride op 15 juni 2024 (RX2024-00000239, 8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505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239</meta:user-defined>
    <meta:user-defined meta:name="DCTERMS.abstract">Gemeente Utrechtse Heuvelrug, Verklaring van geen bezwaar voor het fietsevenement Rainbow Ride op 15 juni 2024 (RX2024-00000239, 8 februar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het fietsevenement Rainbow Ride op 15 juni 2024 (RX2024-00000239, 8 februari 2024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55</meta:user-defined>
    <meta:user-defined meta:name="OVERHEIDop.GmbID/DC.identifier">gmb-2024-65055</meta:user-defined>
    <meta:user-defined meta:name="OVERHEIDop.versieInformatie"/>
  </office:meta>
</office:document-meta>
</file>