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ntheffing voor het tijdelijk niet innem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 standplaats op de weekmarkt op de Markt van Coevorden (onder kenmerk: 9037-2024) tijdelijk t/m 7 maart 2024 niet wordt ingenomen en dat hiervoor een ontheffing is verleend op grond van artikel 3.4 van de Marktverordening gemeente Coevorden 1999. </text:p>
            <text:p text:style-name="common-al"/>
            <text:p text:style-name="common-al">Verzonden op 5 februari 2024</text:p>
            <text:p text:style-name="common-al"/>
            <text:p text:style-name="common-al">Kenmerk 9037-2024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8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37-2024</meta:user-defined>
    <dc:language>nl</dc:language>
    <meta:user-defined meta:name="OVERHEIDop.locatietype/OVERHEIDop.gebiedsmarkering">Weg</meta:user-defined>
    <meta:user-defined meta:name="DC.title">Coevorden: ontheffing voor het tijdelijk niet innemen van een standplaats op de weekmark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45</meta:user-defined>
    <meta:user-defined meta:name="OVERHEIDop.GmbID/DC.identifier">gmb-2024-65045</meta:user-defined>
    <meta:user-defined meta:name="OVERHEIDop.versieInformatie"/>
  </office:meta>
</office:document-meta>
</file>