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ces verbaal aan eigenaar goederen woningontruiming Wamelinkhof 30 in Winters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5 januari 2024 vond een woningontruiming plaats van de woning aan de Wamelinkhof 30 in Winterswijk. De goederen die nog aanwezig waren in de woning zijn door de deurwaarder op de openbare weg geplaatst. De gemeente Winterswijk heeft een wettelijke taak om na een woningontruiming de goederen die op de openbare weg zijn geplaatst af te voeren en voor maximaal 13 weken op te slaan. </text:p>
            <text:p text:style-name="al">Hierbij maken wij bekend dat vanaf heden een brief met daarbij het proces verbaal van de ontruiming op het gemeentekantoor binnen 6 weken kan worden opgehaald door: Naam: Stemerdink </text:p>
            <text:p text:style-name="al">Voorletters: K.S. </text:p>
            <text:p text:style-name="al">Datum besluit: 8 februari 2024 </text:p>
            <text:p text:style-name="al">Adres: Wamelinkhof 30 in Winterswijk </text:p>
            <text:p text:style-name="al">Maak zo spoedig mogelijk een afspraak voor het ophalen van de goederen De gemeente bewaart de goederen voor de eigenaar maximaal 13 weken gerekend vanaf de dag van ontruiming. Daarna kan de gemeente ervoor kiezen om de goederen te verkopen, te vernietigen of om deze over te dragen aan een derde. </text:p>
            <text:p text:style-name="al">Contact opnemen of afspraak maken Dit kan zowel telefonisch via telefoonnummer (0543) 543 543 als per e-mail gemeente@winterswijk.nl, vermeld hierbij het zaaknummer 22344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504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4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4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Bekendmaking proces verbaal aan eigenaar goederen woningontruiming Wamelinkhof 30 in Winterswijk</meta:user-defined>
    <meta:user-defined meta:name="DCTERMS.W3CDTF/DCTERMS.available">2024-02-12</meta:user-defined>
    <meta:user-defined meta:name="DCTERMS.W3CDTF/OVERHEIDop.jaargang">2024</meta:user-defined>
    <meta:user-defined meta:name="OVERHEIDop.publicationIssue">65043</meta:user-defined>
    <meta:user-defined meta:name="OVERHEIDop.GmbID/DC.identifier">gmb-2024-65043</meta:user-defined>
    <meta:user-defined meta:name="OVERHEIDop.versieInformatie"/>
  </office:meta>
</office:document-meta>
</file>