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nnemerstraatweg 155 in Heiloo, het veranderen van de woning en de uitrit, verzenddatum 5 februari 2024 (Z23 156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503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3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Kennemerstraatweg 155 in Heiloo, het veranderen van de woning en de uitrit, verzenddatum 5 februari 2024 (Z23 156689)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038</meta:user-defined>
    <meta:user-defined meta:name="OVERHEIDop.GmbID/DC.identifier">gmb-2024-65038</meta:user-defined>
    <meta:user-defined meta:name="OVERHEIDop.versieInformatie"/>
  </office:meta>
</office:document-meta>
</file>