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ylp naast 4 in Dronryp, Wylp 2 9035DG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69161 voor een omgevingsvergunning op locatie Wylp naast 4 in Dronryp, Wylp 2 9035DG Dronryp. De vergunning is verleend. Het besluit betreft het bouwen van een woning (6093). </text:p>
            <text:p text:style-name="common-al"/>
            <text:p text:style-name="common-al">Het besluit is verzonden op 08-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503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3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3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9161</meta:user-defined>
    <meta:user-defined meta:name="DCTERMS.abstract">Verleende omgevingsvergunning voor het bouwen van een woning (6093) op locatie Wylp naast 4 in Dronryp, Wylp 2 9035DG Dronryp.</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ylp naast 4 in Dronryp, Wylp 2 9035DG Dronryp</meta:user-defined>
    <meta:user-defined meta:name="DCTERMS.W3CDTF/DCTERMS.available">2024-02-12</meta:user-defined>
    <meta:user-defined meta:name="DCTERMS.W3CDTF/OVERHEIDop.jaargang">2024</meta:user-defined>
    <meta:user-defined meta:name="OVERHEIDop.publicationIssue">65035</meta:user-defined>
    <meta:user-defined meta:name="OVERHEIDop.GmbID/DC.identifier">gmb-2024-65035</meta:user-defined>
    <meta:user-defined meta:name="OVERHEIDop.versieInformatie"/>
  </office:meta>
</office:document-meta>
</file>