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obsteder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insdag 30 februari 2024 gedurende zes weken het ontwerpbesluit omgevingsvergunning ‘Kobstederweg 7’ in het kader van de Wet algemene bepalingen omgevingsrecht (Wabo) ter inzage ligt. Het ontwerpbesluit heeft betrekking op het splitsen van een boerderij aan de Kobstederweg 7. </text:p>
            <text:p text:style-name="common-al">
            <text:span text:style-name="nadrukvet">Inhoud </text:span>
          </text:p>
            <text:p text:style-name="common-al">De ontwerp omgevingsvergunning ‘Kobstederweg 7’ heeft betrekking op de volgende onderdelen: </text:p>
            <text:p text:style-name="common-al">- Het intern verbouwen van de boerderij (art. 2.1, lid 1, onder a Wabo);</text:p>
            <text:p text:style-name="common-al">- Het planologisch afwijken van het bestemmingsplan (art. 2.1, lid 1, onder c, Wabo juncto artikel 2.12, eerste lid, onder a, onder 3° van de Wabo. </text:p>
            <text:p text:style-name="common-al">
            <text:span text:style-name="nadrukvet">Ter</text:span> <text:span text:style-name="nadrukvet">inzage</text:span> </text:p>
            <text:p text:style-name="common-al">Het ontwerpbesluit ligt met ingang van maandag 12 februari 2024 tot en met vrijdag 22 maart 2024 ter inzage. Het ontwerpbesluit is in te zien op <text:a xlink:href="https://www.ruimtelijkeplannen.nl/" xlink:type="simple">https://www.ruimtelijkeplannen.nl/</text:a> onder imro-idn NL.IMRO.0294.OV2312BGKOBSTEDWG7-OW01</text:p>
            <text:p text:style-name="common-al">
            <text:span text:style-name="nadrukvet">Zienswijzen </text:span>
          </text:p>
            <text:p text:style-name="common-al">Gedurende de bovengenoemde termijn van terinzagelegging kunnen belanghebbenden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01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1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OV2312BGKOBSTEDWG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luit omgevingsvergunning uitgebreide procedure Kobstederweg 7</meta:user-defined>
    <meta:user-defined meta:name="DCTERMS.W3CDTF/DCTERMS.available">2024-02-12</meta:user-defined>
    <meta:user-defined meta:name="DCTERMS.W3CDTF/OVERHEIDop.jaargang">2024</meta:user-defined>
    <meta:user-defined meta:name="OVERHEIDop.publicationIssue">65018</meta:user-defined>
    <meta:user-defined meta:name="OVERHEIDop.GmbID/DC.identifier">gmb-2024-65018</meta:user-defined>
    <meta:user-defined meta:name="OVERHEIDop.versieInformatie"/>
  </office:meta>
</office:document-meta>
</file>