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Achtmaalseweg 157 te Achtmaal”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gaat om een plan om het bestemmingsvlak ‘Wonen’ aan de Achtmaalseweg 157 te Achtmaal 15 meter naar het westen te verschuiven. Dit plan is door het college van Burgemeester en wethouders van de gemeente Zundert op 23 januari 2024 ongewijzigd vastgesteld. </text:p>
            <text:p text:style-name="tussenkopcur">Terinzagelegging </text:p>
            <text:p text:style-name="common-al">Het wijzigingsplan, het vaststellingsbesluit, en de bijbehorende stukken liggen van donderdag 15 februari 2024 tot en met donderdag 28 maart 2024 tijdens openingstijden ter inzage op het raadhuis. Voor het inzien van de stukken maakt u twee werkdagen van tevoren een afspraak via 076-599 5600. De stukken staan ook op www.ruimtelijkeplannen.nl. </text:p>
            <text:p text:style-name="tussenkopcur">Beroep </text:p>
            <text:p text:style-name="common-al">Tegen het vaststellingsbesluit kan door iedereen beroep worden ingesteld, tenzij die persoon of organisatie én geen zienswijze heeft ingediend tegen het ontwerpwijzigingsplan én tevens geen persoonlijk, rechtstreeks belang heeft bij het besluit(en). </text:p>
            <text:p text:style-name="common-al">De termijn voor het indienen van een beroepschrift bedraagt zes weken en vangt aan met ingang van de dag na die waarop de stukken ter inzage zijn gelegd. Een beroepschrift moet worden ingediend bij de Afdeling bestuursrechtspraak van de Raad van State, Postbus 20019, 2500 EA Den Haag. Het beroepschrift moet worden ondertekend en in elk geval de naam en adres van de indiener, de dagtekening, een omschrijving van het besluit waartegen het beroep is gericht en de gronden van het beroep bevatten. Voor het in behandeling kunnen nemen van een beroep is een griffierecht verschuldigd. </text:p>
            <text:p text:style-name="tussenkopcur">Inwerkingtreding </text:p>
            <text:p text:style-name="common-al">Het vaststellingsbesluit treedt de dag na afloop van de beroepstermijn in werking. Het instellen van beroep heeft geen schorsende werking. Om te voorkomen dat het besluit in werking treedt, kan de indiener in de beroepstermijn een verzoek tot voorlopige voorziening indienen bij de Afdeling bestuurs- rechtspraak van de Raad van State. De werking van het besluit van de gemeenteraad wordt in dat geval opgeschort totdat op dat verzoek is beslis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65014</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014</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014</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WPachtmaalseweg157-VS01</meta:user-defined>
    <meta:user-defined meta:name="OVERHEIDop.Plansoort/OVERHEIDop.plansoort">bestemmings- of omgevingsplan</meta:user-defined>
    <dc:language>nl</dc:language>
    <meta:user-defined meta:name="OVERHEIDop.locatietype/OVERHEIDop.gebiedsmarkering">Gemeente</meta:user-defined>
    <meta:user-defined meta:name="DC.title">Wijzigingsplan “Achtmaalseweg 157 te Achtmaal” vastgesteld</meta:user-defined>
    <meta:user-defined meta:name="DCTERMS.W3CDTF/DCTERMS.available">2024-02-14</meta:user-defined>
    <meta:user-defined meta:name="DCTERMS.W3CDTF/OVERHEIDop.jaargang">2024</meta:user-defined>
    <meta:user-defined meta:name="OVERHEIDop.publicationIssue">65014</meta:user-defined>
    <meta:user-defined meta:name="OVERHEIDop.GmbID/DC.identifier">gmb-2024-65014</meta:user-defined>
    <meta:user-defined meta:name="OVERHEIDop.versieInformatie"/>
  </office:meta>
</office:document-meta>
</file>