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 Geubel Ontvangstdatum: 8 februari 2024</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de Geubel op locatie Hoofdstraat 4, 5109AC 's Gravenmoer. De aanvraag is geregistreerd onder zaaknummer Z2024-00000178. De aanvraag betreft de volgende activiteiten:</text:p>
            <text:p text:style-name="common-al">- de Geubel Exploitatievergunni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0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8</meta:user-defined>
    <meta:user-defined meta:name="DCTERMS.abstract">Hoofdstraat 4, 5109AC 's Gravenmoer de Geubel Ontvangstdatum: 8 februari 2024</meta:user-defined>
    <dc:language>nl</dc:language>
    <meta:user-defined meta:name="OVERHEIDop.locatietype/OVERHEIDop.gebiedsmarkering">Punt</meta:user-defined>
    <meta:user-defined meta:name="DC.title">aanvraag de Geubel Ontvangstdatum: 8 februari 2024</meta:user-defined>
    <meta:user-defined meta:name="OVERHEIDop.datumEindeReactietermijn">2024-04-04</meta:user-defined>
    <meta:user-defined meta:name="OVERHEIDop.terinzageleggingBG">https://jeleefomgeving.nl/inzien/001325978/85ace421-c66a-11ee-a330-00505601200c</meta:user-defined>
    <meta:user-defined meta:name="DCTERMS.W3CDTF/DCTERMS.available">2024-02-12</meta:user-defined>
    <meta:user-defined meta:name="DCTERMS.W3CDTF/OVERHEIDop.jaargang">2024</meta:user-defined>
    <meta:user-defined meta:name="OVERHEIDop.publicationIssue">65011</meta:user-defined>
    <meta:user-defined meta:name="OVERHEIDop.GmbID/DC.identifier">gmb-2024-65011</meta:user-defined>
    <meta:user-defined meta:name="OVERHEIDop.versieInformatie"/>
  </office:meta>
</office:document-meta>
</file>