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Bleekveld 12 in Heiloo, het vergroten van de woning (dakopbouw), verzenddatum 5 februari 2024 (Z23 156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500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et Bleekveld 12 in Heiloo, het vergroten van de woning (dakopbouw), verzenddatum 5 februari 2024 (Z23 156987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009</meta:user-defined>
    <meta:user-defined meta:name="OVERHEIDop.GmbID/DC.identifier">gmb-2024-65009</meta:user-defined>
    <meta:user-defined meta:name="OVERHEIDop.versieInformatie"/>
  </office:meta>
</office:document-meta>
</file>