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tijdelijk opvangen van Oekrainers, Rijksweg-A58 2, 5126 RX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tijdelijk opvangen van Oekrainers op het adres Rijksweg-A58 2, 5126 RX Gilze. Verzenddatum besluit 08-02-2024 (1046117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5008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0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0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6117</meta:user-defined>
    <dc:language>nl</dc:language>
    <meta:user-defined meta:name="OVERHEIDop.locatietype/OVERHEIDop.gebiedsmarkering">Punt</meta:user-defined>
    <meta:user-defined meta:name="DC.title">Besluit omgevingsvergunning verleend, het tijdelijk opvangen van Oekrainers, Rijksweg-A58 2, 5126 RX Gilze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008</meta:user-defined>
    <meta:user-defined meta:name="OVERHEIDop.GmbID/DC.identifier">gmb-2024-65008</meta:user-defined>
    <meta:user-defined meta:name="OVERHEIDop.versieInformatie"/>
  </office:meta>
</office:document-meta>
</file>