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58719, Veenweg 26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nieuwen dak en vergroten dakkapel achtergevel </text:p>
            <text:p text:style-name="common-al">OLO-nummer: 8258719</text:p>
            <text:p text:style-name="common-al">Locatie: Veenweg 26 2631CL Nootdorp</text:p>
            <text:p text:style-name="common-al">Datum besluit: 07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0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33</meta:user-defined>
    <meta:user-defined meta:name="DCTERMS.abstract">Vernieuwen dak en vergroten dakkapel achtergevel</meta:user-defined>
    <dc:language>nl</dc:language>
    <meta:user-defined meta:name="OVERHEIDop.locatietype/OVERHEIDop.gebiedsmarkering">Punt</meta:user-defined>
    <meta:user-defined meta:name="DC.title">Verleende omgevingsvergunning: 8258719, Veenweg 26 2631CL Nootdorp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01</meta:user-defined>
    <meta:user-defined meta:name="OVERHEIDop.GmbID/DC.identifier">gmb-2024-65001</meta:user-defined>
    <meta:user-defined meta:name="OVERHEIDop.versieInformatie"/>
  </office:meta>
</office:document-meta>
</file>