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9 bomen en verplanten 6 bomen - Morssingel, Morsweg, Stationsplein, Bloemfonteinstraat, Jan C. Smutsstraat en Transvaal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402</text:p>
            <text:p text:style-name="common-al">
            <text:span text:style-name="nadrukvet">Ingekomen:</text:span> 21-12-2023</text:p>
            <text:p text:style-name="common-al">
            <text:span text:style-name="nadrukvet">Locatie:</text:span> Bloemfonteinstraat Leiden, Jan C. Smutsstraat Leiden, Morssingel Leiden, Morsweg Leiden, Stationsplein Leiden, Transvaalkade Leiden, [LDN01L02559]Straatnaam Leiden L 25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402" xlink:type="simple">publicatiesomgevingsvergunningen@leiden.nl</text:a> de volgende gegevens:</text:p>
            <text:p text:style-name="common-al">-het kenmerk van de aanvraag: Z/23/3617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7402</meta:user-defined>
    <meta:user-defined meta:name="DCTERMS.abstract">kappen 69 bomen en verplanten 6 bomen - Morssingel, Morsweg, Stationsplein, Bloemfonteinstraat, Jan C. Smutsstraat en Transvaal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69 bomen en verplanten 6 bomen - Morssingel, Morsweg, Stationsplein, Bloemfonteinstraat, Jan C. Smutsstraat en Transvaalkade.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75_8294199_17031496...|exb-2024-98</meta:user-defined>
    <meta:user-defined meta:name="OVERHEIDop.publicationIssue">650</meta:user-defined>
    <meta:user-defined meta:name="OVERHEIDop.GmbID/DC.identifier">gmb-2024-650</meta:user-defined>
    <meta:user-defined meta:name="OVERHEIDop.versieInformatie"/>
  </office:meta>
</office:document-meta>
</file>