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ing woning zijkant en achterzijde en verbreden dakkapel, De Laat de Kanterstraat Leiden, De Laat de Kanterstraat 15B 2313JS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612239</text:p>
            <text:p text:style-name="common-al">
            <text:span text:style-name="nadrukvet">Ingekomen:</text:span> 08-12-2023</text:p>
            <text:p text:style-name="common-al">
            <text:span text:style-name="nadrukvet">Datum besluit:</text:span> 08-02-2024</text:p>
            <text:p text:style-name="common-al">
            <text:span text:style-name="nadrukvet">Locatie:</text:span> De Laat de Kanterstraat Leiden, De Laat de Kanterstraat 15B 2313JS Leiden</text:p>
            <text:p text:style-name="common-al">
            <text:span text:style-name="nadrukvet">Projectomschrijving:</text:span> uitbreiding woning zijkant en achterzijde en verbreden dakkap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61223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64992</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992</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992</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612239</meta:user-defined>
    <meta:user-defined meta:name="DCTERMS.abstract">uitbreiding woning zijkant en achterzijde en verbreden dakkapel</meta:user-defined>
    <dc:language>nl</dc:language>
    <meta:user-defined meta:name="OVERHEIDop.locatietype/OVERHEIDop.gebiedsmarkering">Punt</meta:user-defined>
    <meta:user-defined meta:name="DC.title">Verleende omgevingsvergunning, uitbreiding woning zijkant en achterzijde en verbreden dakkapel, De Laat de Kanterstraat Leiden, De Laat de Kanterstraat 15B 2313JS Leiden</meta:user-defined>
    <meta:user-defined meta:name="DCTERMS.W3CDTF/DCTERMS.available">2024-02-22</meta:user-defined>
    <meta:user-defined meta:name="DCTERMS.W3CDTF/OVERHEIDop.jaargang">2024</meta:user-defined>
    <meta:user-defined meta:name="OVERHEIDop.externeBijlage">LEIDEN_202312_GFO_ZAKEN_805510_8254087_17020451...|exb-2024-6215</meta:user-defined>
    <meta:user-defined meta:name="OVERHEIDop.publicationIssue">64992</meta:user-defined>
    <meta:user-defined meta:name="OVERHEIDop.GmbID/DC.identifier">gmb-2024-64992</meta:user-defined>
    <meta:user-defined meta:name="OVERHEIDop.versieInformatie"/>
  </office:meta>
</office:document-meta>
</file>