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9 rijwoningen aan Schaddenven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9 rijwoningen (een blok van 5 en een blok van 4 woningen) op een perceel kadastraal bekend gemeente Losser, sectie K, nummer 6788 aan Schaddenven in Overdinkel, zaaknummer 23Z0350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01</meta:user-defined>
    <dc:language>nl</dc:language>
    <meta:user-defined meta:name="OVERHEIDop.locatietype/OVERHEIDop.gebiedsmarkering">Perceel</meta:user-defined>
    <meta:user-defined meta:name="DC.title">Aanvraag vergunning voor het bouwen van 9 rijwoningen aan Schaddenven te Overdink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99</meta:user-defined>
    <meta:user-defined meta:name="OVERHEIDop.GmbID/DC.identifier">gmb-2024-6499</meta:user-defined>
    <meta:user-defined meta:name="OVERHEIDop.versieInformatie"/>
  </office:meta>
</office:document-meta>
</file>