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Droogmakerij 84 in Heiloo, het veranderen van een bedrijfsgebouw (extra verdiepingsvloer), verzenddatum 1 februari 2024 (Z23 1486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64988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988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988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Heiloo, verleende Omgevingsvergunning (regulier), De Droogmakerij 84 in Heiloo, het veranderen van een bedrijfsgebouw (extra verdiepingsvloer), verzenddatum 1 februari 2024 (Z23 148638)</meta:user-defined>
    <meta:user-defined meta:name="DCTERMS.W3CDTF/DCTERMS.available">2024-02-14</meta:user-defined>
    <meta:user-defined meta:name="DCTERMS.W3CDTF/OVERHEIDop.jaargang">2024</meta:user-defined>
    <meta:user-defined meta:name="OVERHEIDop.publicationIssue">64988</meta:user-defined>
    <meta:user-defined meta:name="OVERHEIDop.GmbID/DC.identifier">gmb-2024-64988</meta:user-defined>
    <meta:user-defined meta:name="OVERHEIDop.versieInformatie"/>
  </office:meta>
</office:document-meta>
</file>