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open keuken aan Karekietplantsoen 22, 4273 C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open keuken maken aan Karekietplantsoen 22, 4273 CN Hank (2024-00582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4. De gemeente neemt daarover waarschijnlijk voor 02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498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8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8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5820</meta:user-defined>
    <meta:user-defined meta:name="DCTERMS.abstract">open keuken realiseren</meta:user-defined>
    <dc:language>nl</dc:language>
    <meta:user-defined meta:name="OVERHEIDop.locatietype/OVERHEIDop.gebiedsmarkering">Punt</meta:user-defined>
    <meta:user-defined meta:name="DC.title">Gemeente Altena - Aanvraag vergunning voor het realiseren van een open keuken aan Karekietplantsoen 22, 4273 CN Han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87</meta:user-defined>
    <meta:user-defined meta:name="OVERHEIDop.GmbID/DC.identifier">gmb-2024-64987</meta:user-defined>
    <meta:user-defined meta:name="OVERHEIDop.versieInformatie"/>
  </office:meta>
</office:document-meta>
</file>