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noodkap) op het perceel Halerweg 5 te Hijken. (08-02-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text:p>
            <text:p text:style-name="common-al">voor het kappen van een boom op het perceel Halerweg 5 te Hijken  08-02-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498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8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8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boom (noodkap) op het perceel Halerweg 5 te Hijken. (08-02-2024)</meta:user-defined>
    <meta:user-defined meta:name="DCTERMS.W3CDTF/DCTERMS.available">2024-02-12</meta:user-defined>
    <meta:user-defined meta:name="DCTERMS.W3CDTF/OVERHEIDop.jaargang">2024</meta:user-defined>
    <meta:user-defined meta:name="OVERHEIDop.publicationIssue">64984</meta:user-defined>
    <meta:user-defined meta:name="OVERHEIDop.GmbID/DC.identifier">gmb-2024-64984</meta:user-defined>
    <meta:user-defined meta:name="OVERHEIDop.versieInformatie"/>
  </office:meta>
</office:document-meta>
</file>