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milieubelastende activiteit Marssteden 37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Marssteden 37, 7547 TE Enschede</text:span>
            <text:span text:style-name="nadrukvet">,</text:span> (0153Z2024020700008): melding milieubelastende activiteit: Toepassen partij grond  (geaccepteerd d.d. 07-02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98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8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8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20700008</meta:user-defined>
    <dc:language>nl</dc:language>
    <meta:user-defined meta:name="OVERHEIDop.locatietype/OVERHEIDop.gebiedsmarkering">Punt</meta:user-defined>
    <meta:user-defined meta:name="DC.title">Melding melding milieubelastende activiteit Marssteden 37 Ensched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983</meta:user-defined>
    <meta:user-defined meta:name="OVERHEIDop.GmbID/DC.identifier">gmb-2024-64983</meta:user-defined>
    <meta:user-defined meta:name="OVERHEIDop.versieInformatie"/>
  </office:meta>
</office:document-meta>
</file>