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geweigerde Omgevingsvergunning (regulier), Cruijscamplaan 36 in Heiloo, het bouwen van een garage aan de zijgevel van de woning, verzenddatum 6 februari 2024 (Z23 1434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4982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8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8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geweigerde Omgevingsvergunning (regulier), Cruijscamplaan 36 in Heiloo, het bouwen van een garage aan de zijgevel van de woning, verzenddatum 6 februari 2024 (Z23 143478)</meta:user-defined>
    <meta:user-defined meta:name="DCTERMS.W3CDTF/DCTERMS.available">2024-02-14</meta:user-defined>
    <meta:user-defined meta:name="DCTERMS.W3CDTF/OVERHEIDop.jaargang">2024</meta:user-defined>
    <meta:user-defined meta:name="OVERHEIDop.publicationIssue">64982</meta:user-defined>
    <meta:user-defined meta:name="OVERHEIDop.GmbID/DC.identifier">gmb-2024-64982</meta:user-defined>
    <meta:user-defined meta:name="OVERHEIDop.versieInformatie"/>
  </office:meta>
</office:document-meta>
</file>