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ude Kerkstraat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Delft bekend dat een melding Activiteitenbesluit milieubeheer is ontvangen voor het oprichten van een wasserette. De locatie betreft <text:span text:style-name="nadrukvet">Oude Kerkstraat 5, 2611 HT te Delft</text:span> (zaaknummer <text:span text:style-name="nadrukvet">01089871</text:span>).</text:p>
            <text:p text:style-name="common-al">Op 1 januari 2024 is de Omgevingswet in werking getreden. Voor deze procedure geldt op grond van overgangsrecht nog het oude recht, in dit geval het Activiteitenbesluit milieubeheer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497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7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97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prichten van een wasserette.</meta:user-defined>
    <dc:language>nl</dc:language>
    <meta:user-defined meta:name="OVERHEIDop.locatietype/OVERHEIDop.gebiedsmarkering">Adres</meta:user-defined>
    <meta:user-defined meta:name="DC.title">Melding Activiteitenbesluit milieubeheer, Oude Kerkstraat 5 te Delf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979</meta:user-defined>
    <meta:user-defined meta:name="OVERHEIDop.GmbID/DC.identifier">gmb-2024-64979</meta:user-defined>
    <meta:user-defined meta:name="OVERHEIDop.versieInformatie"/>
  </office:meta>
</office:document-meta>
</file>