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eg 9, 4474AM Kattendijke - Besluit op aanvraag omgevingsvergunning voor het her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februari 2024 een omgevingsvergunning hebben verleend voor het herbouwen van een schuur op de locatie Zuidweg 9, 4474AM Kattendijke. Het besluit is geregistreerd onder nummer Z2023-00001864.</text:p>
            <text:p text:style-name="common-al">
            <text:span text:style-name="nadrukvet">Procedure</text:span>
          </text:p>
            <text:p text:style-name="common-al">Tegen een verleende vergunning kunnen belanghebbenden met ingang van 9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97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7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7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64</meta:user-defined>
    <meta:user-defined meta:name="DCTERMS.abstract">Zuidweg 9, 4474AM Kattendijke - Besluit op aanvraag omgevingsvergunning voor het herbouwen van een schuur </meta:user-defined>
    <dc:language>nl</dc:language>
    <meta:user-defined meta:name="OVERHEIDop.locatietype/OVERHEIDop.gebiedsmarkering">Punt</meta:user-defined>
    <meta:user-defined meta:name="DC.title">Zuidweg 9, 4474AM Kattendijke - Besluit op aanvraag omgevingsvergunning voor het herbouwen van een schuur</meta:user-defined>
    <meta:user-defined meta:name="OVERHEIDop.datumEindeReactietermijn">2024-03-25</meta:user-defined>
    <meta:user-defined meta:name="OVERHEIDop.terinzageleggingBG">https://jeleefomgeving.nl/inzien/001598776/35a35dc8-c669-11ee-a330-00505601200c</meta:user-defined>
    <meta:user-defined meta:name="DCTERMS.W3CDTF/DCTERMS.available">2024-02-12</meta:user-defined>
    <meta:user-defined meta:name="DCTERMS.W3CDTF/OVERHEIDop.jaargang">2024</meta:user-defined>
    <meta:user-defined meta:name="OVERHEIDop.publicationIssue">64978</meta:user-defined>
    <meta:user-defined meta:name="OVERHEIDop.GmbID/DC.identifier">gmb-2024-64978</meta:user-defined>
    <meta:user-defined meta:name="OVERHEIDop.versieInformatie"/>
  </office:meta>
</office:document-meta>
</file>