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Molenweg 41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Molenweg 41</text:span>
            <text:span text:style-name="nadrukvet">, </text:span>
            <text:span text:style-name="nadrukvet">6617BC Bergharen</text:span>
            <text:span text:style-name="nadrukvet">, </text:span>
            <text:span text:style-name="nadrukvet">het veranderen van de activiteiten</text:span>
            <text:span text:style-name="nadrukvet"> van Machinehandel-Slijpservice van Nuland V.O.F</text:span>
            <text:span text:style-name="nadrukvet">, verzonden op 08-02-2024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 Vermeld hierbij het zaaknummer W.Z23.109751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497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7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7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Molenweg 41, Berghar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4977</meta:user-defined>
    <meta:user-defined meta:name="OVERHEIDop.GmbID/DC.identifier">gmb-2024-64977</meta:user-defined>
    <meta:user-defined meta:name="OVERHEIDop.versieInformatie"/>
  </office:meta>
</office:document-meta>
</file>