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ongebouw met 13 appartementen aan de Middelsee vlek M Leeuwarden (OV-2024-00084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woongebouw met 13 appartementen aan de Middelsee vlek M in Leeuwarden. Bij ons geregistreerd onder kenmerk: OV-2024-00084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2-2024. De gemeente Leeuwarden neemt daarover waarschijnlijk voor 03-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bekijken door ze te downloaden via:</text:span>
          </text:p>
            <text:p text:style-name="common-al">https://leeuwarden-clo.euw.digeplan.app:443/api/download/485c0e0f-68dd-49bd-b67e-354d72351b2a</text:p>
            <text:p text:style-name="common-al">De bestanden zijn 60 dagen via deze link te bekijk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497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7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7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848</meta:user-defined>
    <dc:language>nl</dc:language>
    <meta:user-defined meta:name="OVERHEIDop.locatietype/OVERHEIDop.gebiedsmarkering">Vlak</meta:user-defined>
    <meta:user-defined meta:name="DC.title">Aanvraag omgevingsvergunning voor het bouwen van een woongebouw met 13 appartementen aan de Middelsee vlek M Leeuwarden (OV-2024-000848)</meta:user-defined>
    <meta:user-defined meta:name="DCTERMS.W3CDTF/DCTERMS.available">2024-02-12</meta:user-defined>
    <meta:user-defined meta:name="DCTERMS.W3CDTF/OVERHEIDop.jaargang">2024</meta:user-defined>
    <meta:user-defined meta:name="OVERHEIDop.publicationIssue">64976</meta:user-defined>
    <meta:user-defined meta:name="OVERHEIDop.GmbID/DC.identifier">gmb-2024-64976</meta:user-defined>
    <meta:user-defined meta:name="OVERHEIDop.versieInformatie"/>
  </office:meta>
</office:document-meta>
</file>