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xploitatievergunning op aanvraag Z-HZ_DH_V-2023-04061 op grond van artikel 37 van de Algemene Plaatselijke Verordening. Verzonden 06-0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betreft: een exploitatievergunning ten behoeve van ondersteunende horeca-activiteiten van het museum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Mr. J.H. de Pont Stichting </text:p>
              </text:list-item>
            </text:list>
            <text:p text:style-name="last-al">Wilhelminapark 1, 5041EA Tilbur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</text:span>
            <text:span text:style-name="datum">
              <text:span text:style-name="nadrukcur">In het bezwaarschrift moet in ieder geval staan:</text:span>
            </text:span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1. Uw naam en adresgegevens;</text:span></text:p>
          </text:section>
          <text:section text:name="ondertekening_id1-3-2-2-4">
            <text:p><text:span text:style-name="functie">2. datum waarop u het bezwaarschrift indient;</text:span></text:p>
          </text:section>
          <text:section text:name="ondertekening_id1-3-2-2-5">
            <text:p><text:span text:style-name="functie">3. een omschrijving of een kopie van het besluit waar u het niet mee eens bent;</text:span></text:p>
          </text:section>
          <text:section text:name="ondertekening_id1-3-2-2-6">
            <text:p><text:span text:style-name="functie">4. de redenen van het bezwaar;</text:span></text:p>
          </text:section>
          <text:section text:name="ondertekening_id1-3-2-2-7">
            <text:p><text:span text:style-name="functie">5. uw handtekening. Verstuurt u het bezwaarschrift digitaal dan is uw DigiD uw digitale handtekening.</text:span></text:p>
          </text:section>
          <text:section text:name="ondertekening_id1-3-2-2-8">
            <text:p><text:span text:style-name="functie">Daarnaast kunt u aangeven of u wilt worden gehoord. </text:span></text:p>
          </text:section>
          <text:section text:name="ondertekening_id1-3-2-2-9">
            <text:p><text:span text:style-name="functie"/></text:p>
          </text:section>
          <text:section text:name="ondertekening_id1-3-2-2-10">
            <text:p><text:span text:style-name="functie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span></text:p>
          </text:section>
          <text:section text:name="ondertekening_id1-3-2-2-11">
            <text:p><text:span text:style-name="functie"/></text:p>
          </text:section>
          <text:section text:name="ondertekening_id1-3-2-2-1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974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7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7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Exploitatievergunning op aanvraag Z-HZ_DH_V-2023-04061 op grond van artikel 37 van de Algemene Plaatselijke Verordening. Verzonden 06-02-2024.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974</meta:user-defined>
    <meta:user-defined meta:name="OVERHEIDop.GmbID/DC.identifier">gmb-2024-64974</meta:user-defined>
    <meta:user-defined meta:name="OVERHEIDop.versieInformatie"/>
  </office:meta>
</office:document-meta>
</file>