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co-secretari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overwegende de wens om vervanging aan te wijzen van de secretaris;</text:p>
            <text:p text:style-name="al"/>
            <text:p text:style-name="al">gelet op artikel 102 en artikel 106 van de Gemeentewet;</text:p>
            <text:p text:style-name="al"/>
            <text:p text:style-name="al">b e s l u i t:</text:p>
            <text:p text:style-name="al"/>
            <text:p text:style-name="al">vast te stellen het <text:span text:style-name="nadrukcur">Aanwijzingsbesluit </text:span><text:span text:style-name="nadrukcur">loco-secretari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olgende personen worden aangewezen als vervanger van de secretaris:</text:p>
            <text:p text:style-name="al"/>
            <text:p text:style-name="al">1e loco-secretaris: Dhr. G. Dekker, Manager II (teammanager Programmabureau) </text:p>
            <text:p text:style-name="al"/>
            <text:p text:style-name="al">2e loco-secretaris: Mevr. G. Kor, Manager II (teammanager BORGG)</text:p>
            <text:p text:style-name="al"/>
            <text:p text:style-name="al">3e loco-secretaris: Dhr. J. Kuijpens, Manager II (teammanager Advies en Services)</text:p>
            <text:p text:style-name="al"/>
          </text:section>
          <text:section text:name="artikel_id1-3-2-2-2" text:style-name="artikel">
            <text:p text:style-name="artikel_kop_titel"><text:span text:style-name="artikel_kop_label">Artikel</text:span> <text:span text:style-name="artikel_kop_nr"/> II </text:p>
            <text:p text:style-name="al">Aan hen wordt opgedragen alle taken en verantwoordelijkheden van de secretaris (tevens algemeen directeur) uit te oefenen, conform de hierboven aangegeven rangorde. Indien een bovengenoemde persoon zijn werkzaamheden voor de gemeente Oldambt beëindigt, schuiven de personen die in de rangorde onder hem of haar staan vanaf dat moment in die rangorde een plaats omhoog.</text:p>
            <text:p text:style-name="al"/>
          </text:section>
          <text:section text:name="artikel_id1-3-2-2-3" text:style-name="artikel">
            <text:p text:style-name="artikel_kop_titel"><text:span text:style-name="artikel_kop_label">Artikel</text:span> <text:span text:style-name="artikel_kop_nr"/> III </text:p>
            <text:p text:style-name="al">Dit besluit treedt in werking op de dag na die van bekendmaking, onder gelijktijdige intrekking van het voorgaande aanwijzingsbesluit. </text:p>
          </text:section>
        </text:section>
        <text:section text:name="regeling-sluiting_id1-3-2-3" text:style-name="regeling-sluiting">
          <text:section text:name="ondertekening_id1-3-2-3-1">
            <text:p><text:span text:style-name="functie"/></text:p>
            <text:p><text:span text:style-name="functie">Aldus vastgesteld in de vergadering van het college van de gemeente Oldambt d.d. 6 februari 2024</text:span></text:p>
            <text:p><text:span text:style-name="functie">De secretaris,       De burgemeester,</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97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7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7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416/2024-01-31</meta:user-defined>
    <dc:language>nl</dc:language>
    <meta:user-defined meta:name="OVERHEIDop.locatietype/OVERHEIDop.gebiedsmarkering">Gemeente</meta:user-defined>
    <meta:user-defined meta:name="DC.title">Aanwijzingsbesluit loco-secretaris</meta:user-defined>
    <meta:user-defined meta:name="DCTERMS.W3CDTF/DCTERMS.available">2024-02-14</meta:user-defined>
    <meta:user-defined meta:name="DCTERMS.W3CDTF/OVERHEIDop.jaargang">2024</meta:user-defined>
    <meta:user-defined meta:name="OVERHEIDop.publicationIssue">64973</meta:user-defined>
    <meta:user-defined meta:name="OVERHEIDop.betreftRegeling">CVDR715367_1</meta:user-defined>
    <meta:user-defined meta:name="OVERHEIDop.GmbID/DC.identifier">gmb-2024-64973</meta:user-defined>
    <meta:user-defined meta:name="xs:date/OVERHEIDop.startdatum">2024-02-15</meta:user-defined>
    <meta:user-defined meta:name="OVERHEIDop.versieInformatie"/>
  </office:meta>
</office:document-meta>
</file>