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ten bate van Visserijfeesten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p text:style-name="common-al">·        </text:p>
            <text:p text:style-name="common-al">Een vergunning o.g.v. art. 3 van de Wet op de kansspelen voor een</text:p>
            <text:p text:style-name="common-al">loterij ten bate van Visserijfeesten Breskens, trekking 4 augustus 2024. Datum verzending besluit: 6 februari 2024 (CLZ-00002356). </text:p>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8-02-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497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7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7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2356</meta:user-defined>
    <dc:language>nl</dc:language>
    <meta:user-defined meta:name="OVERHEIDop.locatietype/OVERHEIDop.gebiedsmarkering">Vlak</meta:user-defined>
    <meta:user-defined meta:name="DC.title">Loterijvergunning ten bate van Visserijfeesten Breskens</meta:user-defined>
    <meta:user-defined meta:name="DCTERMS.W3CDTF/DCTERMS.available">2024-02-12</meta:user-defined>
    <meta:user-defined meta:name="DCTERMS.W3CDTF/OVERHEIDop.jaargang">2024</meta:user-defined>
    <meta:user-defined meta:name="OVERHEIDop.publicationIssue">64971</meta:user-defined>
    <meta:user-defined meta:name="OVERHEIDop.GmbID/DC.identifier">gmb-2024-64971</meta:user-defined>
    <meta:user-defined meta:name="OVERHEIDop.versieInformatie"/>
  </office:meta>
</office:document-meta>
</file>