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Parkeerplaats Klein Amer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Parkeerplaats Klein Amerika. Van 16-02-2024 tot 23-02-2024 en van 26-04-2024 tot 03-05-2024 mag de grond worden gebruikt voor het plaatsen van een mobiel bouwlab / bouwkeet.</text:p>
            <text:p text:style-name="common-al">De vergunning is verzonden op 08-02-2024. Het zaaknummer van de vergunning is 89759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496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67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Parkeerplaats Klein Amerik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68</meta:user-defined>
    <meta:user-defined meta:name="OVERHEIDop.GmbID/DC.identifier">gmb-2024-64968</meta:user-defined>
    <meta:user-defined meta:name="OVERHEIDop.versieInformatie"/>
  </office:meta>
</office:document-meta>
</file>