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SCHOTERLANDSEWEG 107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een boom op het perceel Schoterlandseweg 107 te Nieuwehorne  </text:p>
            <text:p text:style-name="common-al">(08 febr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496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6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6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ING OMGEVINGSVERGUNNING, HET KAPPEN VAN EEN BOOM, SCHOTERLANDSEWEG 107 NIEUWEHORNE</meta:user-defined>
    <meta:user-defined meta:name="DCTERMS.W3CDTF/DCTERMS.available">2024-02-12</meta:user-defined>
    <meta:user-defined meta:name="DCTERMS.W3CDTF/OVERHEIDop.jaargang">2024</meta:user-defined>
    <meta:user-defined meta:name="OVERHEIDop.publicationIssue">64965</meta:user-defined>
    <meta:user-defined meta:name="OVERHEIDop.GmbID/DC.identifier">gmb-2024-64965</meta:user-defined>
    <meta:user-defined meta:name="OVERHEIDop.versieInformatie"/>
  </office:meta>
</office:document-meta>
</file>