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dakkapel Nieuwlandsedijk 12b, Nieuwlandsedijk 12B, 4926AR Lage Zwaluwe</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Aanvraag dakkapel Nieuwlandsedijk 12b op locatie Nieuwlandsedijk 12B, 4926AR Lage Zwaluwe. De aanvraag is geregistreerd onder zaaknummer 2024-00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9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5</meta:user-defined>
    <meta:user-defined meta:name="DCTERMS.abstract">Betreft: Aanvraag op locatie Nieuwlandsedijk 12B, 4926AR Lage Zwaluwe</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vraag dakkapel Nieuwlandsedijk 12b, Nieuwlandsedijk 12B, 4926AR Lage Zwaluwe</meta:user-defined>
    <meta:user-defined meta:name="DCTERMS.W3CDTF/DCTERMS.available">2024-02-15</meta:user-defined>
    <meta:user-defined meta:name="DCTERMS.W3CDTF/OVERHEIDop.jaargang">2024</meta:user-defined>
    <meta:user-defined meta:name="OVERHEIDop.publicationIssue">64963</meta:user-defined>
    <meta:user-defined meta:name="OVERHEIDop.GmbID/DC.identifier">gmb-2024-64963</meta:user-defined>
    <meta:user-defined meta:name="OVERHEIDop.versieInformatie"/>
  </office:meta>
</office:document-meta>
</file>