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G.J. Schouwenaar en D. van der Sc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G.J. Schouwenaar en D. van der Schee, Oude Polderweg 6 te Wemeldinge een omgevingsvergunning verleend voor het uitbreiden van de inrichting.  </text:p>
            <text:p text:style-name="common-al">U kunt de omgevingsvergunning bekijken van 8 februari 2024 tot en met 20 maart 2024 bij de publieksbalie van de gemeente Terneuzen, Stadhuisplein 1 in Terneuzen, van maandag tot en met vrijdag van 12.00 tot 16.30 uur en/of gedurende openingstijden in het gemeentehuis van Kapelle. U kunt de omgevingsvergunning digitaal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G.J. Schouwenaar en D. van der Schee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20 maart 2024 tegen de vergunning in beroep gaan. Dat doet u bij de rechtbank Zeeland-West Brabant, Afdeling Bestuursrechtspraak locatie Breda, team bestuursrecht, Postbus 90006, 4800 PA Breda. </text:p>
            <text:p text:style-name="common-al">De vergunning treedt op 21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staat geregistreerd onder kenmerk: 0021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5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5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211300</meta:user-defined>
    <dc:language>nl</dc:language>
    <meta:user-defined meta:name="OVERHEIDop.locatietype/OVERHEIDop.gebiedsmarkering">Adres</meta:user-defined>
    <meta:user-defined meta:name="DC.title">Verleende uitgebreide omgevingsvergunning voor G.J. Schouwenaar en D. van der Schee</meta:user-defined>
    <meta:user-defined meta:name="OVERHEIDop.datumEindeReactietermijn">2024-03-20</meta:user-defined>
    <meta:user-defined meta:name="OVERHEIDop.terinzageleggingBG">https://rud-zeeland.nl/actueel/lopende-beslui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54</meta:user-defined>
    <meta:user-defined meta:name="OVERHEIDop.GmbID/DC.identifier">gmb-2024-64954</meta:user-defined>
    <meta:user-defined meta:name="OVERHEIDop.versieInformatie"/>
  </office:meta>
</office:document-meta>
</file>