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len - Batch 2 - 2024</text:p>
      <text:section text:name="regeling_id1-3-2" text:style-name="regeling">
        <text:section text:name="aanhef_id1-3-2-1" text:style-name="aanhef">
          <text:section text:name="context_id1-3-2-1-1" text:style-name="context">
            <text:p text:style-name="context.al">registratienummer 20240205541271</text:p>
            <text:p text:style-name="context.al">Ede, 05-02-2024</text:p>
            <text:p text:style-name="context.al"/>
            <text:p text:style-name="context.al">Het college van burgemeester en wethouders van Ede;</text:p>
            <text:p text:style-name="context.al"/>
            <text:p text:style-name="context.al">
            <text:span text:style-name="nadrukvet">Overwegende dat:</text:span>
          </text:p>
            <text:p text:style-name="context.al">de Doornlaan, Markiezenhof, Nehrusingel en Grootveld in Ede voor het openbaar verkeer openstaande wegen en/of parkeervakken zijn;</text:p>
            <text:p text:style-name="context.al">De hierboven genoemde locaties wegen zijn zoals bedoeld in artikel 1 lid 1 onder b van de Wegenverkeerswet 1994;</text:p>
            <text:p text:style-name="context.al">Deze wegen en de parkeervakken in eigendom, beheer en onderhoud zijn bij de gemeente Ede.</text:p>
            <text:p text:style-name="context.al"/>
            <text:p text:style-name="context.al">
            <text:span text:style-name="nadrukvet">Overwegende dat:</text:span>
          </text:p>
            <text:p text:style-name="context.al">De gemeente Ede duurzame mobiliteit en in het bijzonder elektrisch rijden wil stimuleren;</text:p>
            <text:p text:style-name="context.al">Deze afspraken zijn vastgelegd in het Programma Ede Energieneutraal 2050 en de Laadvisie Ede 2022-2026 van de gemeente Ede.</text:p>
            <text:p text:style-name="context.al">Elektrische auto’s geen/minder CO<text:span text:style-name="inf">2</text:span>, NO<text:span text:style-name="inf">2</text:span> en fijnstof (PM<text:span text:style-name="inf">10</text:span>) uitstoten dan auto’s met een verbrandingsmotor en daarmee minder schadelijk zijn voor de gezondheid, het milieu en het klimaat;</text:p>
            <text:p text:style-name="context.al">De landelijke overheid elektrisch rijden stimuleert doordat gebruikers geen/minder wegenbelasting en BPM (Belasting voor Personenauto’s en Motorrijwielen) betalen en leaserijders in een lagere bijtellingsklasse vallen;</text:p>
            <text:p text:style-name="context.al">Bijna alle autoproducenten één of meer elektrische voertuigen in hun assortiment hebben;</text:p>
            <text:p text:style-name="context.al">Het daarom noodzakelijk is dat er op openbare locaties voldoende mogelijkheden aanwezig zijn om deze elektrische voertuigen op te laden;</text:p>
            <text:p text:style-name="context.al">De gemeente een overeenkomst heeft gesloten met de firma Vattenfall InCharge, welke in opdracht van de gemeente laadpalen met elk twee laadpunten in de openbare ruimte plaatst op aanvraag van elektrisch rijders die geen parkeergelegenheid hebben op eigen terrein (oprit/garagebox), proactief (‘voor de vraag uit’) en op basis van het verbruik op reeds bestaande laadpalen;</text:p>
            <text:p text:style-name="context.al">De twee parkeerplaatsen bij een laadpaal uitsluitend gebruikt mogen worden door ladende elektrische voertuigen;</text:p>
            <text:p text:style-name="context.al">De maatregel dat bij een laadpaal twee parkeerplaatsen moeten worden aangewezen waarop uitsluitend elektrische voertuigen mogen worden opgeladen, wordt ingesteld door het plaatsen van verkeersborden;</text:p>
            <text:p text:style-name="context.al">De borden direct na het publiceren van dit besluit en de oplevering van de laadpaal worden geplaatst;</text:p>
            <text:p text:style-name="context.al">Overeenkomstig het gestelde in artikel 24 BABW is overleg gevoerd met de korpschef van politie, in deze diens gemandateerde, en deze positief heeft geadviseerd.</text:p>
            <text:p text:style-name="context.al"/>
            <text:p text:style-name="context.al">
            <text:span text:style-name="nadrukvet">Overwegende dat:</text:span>
          </text:p>
            <text:p text:style-name="context.al">de gemeente Ede op 22 december 2023 besloten heeft tot het reserveren van twee parkeerplaatsen aan de Nehrusingel, Ede, ten behoeve van het opladen van elektrische voertuigen, als onderdeel van een verkeersbesluit met registratienummer 20231219516880, gepubliceerd in het gemeenteblad onder nummer 553435;</text:p>
            <text:p text:style-name="context.al">deze laadpaal geplaatst zou worden op basis van een aanvraag, welke ingetrokken is, omdat de situatie van de aanvrager veranderd is;</text:p>
            <text:p text:style-name="context.al">de laadpaal hierdoor niet meer geplaatst hoeft te worden.</text:p>
            <text:p text:style-name="context.al"/>
            <text:p text:style-name="context.al">
            <text:span text:style-name="nadrukvet">Mede gelet op het bepaalde in:</text:span>
          </text:p>
            <text:p text:style-name="context.al">Hoofdstuk I artikel 2 en hoofdstuk II paragraaf 2 van de Wegenverkeerswet 1994;</text:p>
            <text:p text:style-name="context.al">De paragrafen 6 en 7 van het Besluit administratieve bepalingen inzake het wegverkeer.  </text:p>
            <text:p text:style-name="context.al">
            <text:span text:style-name="nadrukvet"/>
          </text:p>
            <text:p text:style-name="context.al">
            <text:span text:style-name="nadrukvet">Besluit:</text:span> <text:span text:style-name="nadrukvet"/></text:p>
            <text:p text:style-name="context.al">
            <text:span text:style-name="nadrukvet">I. </text:span>Onderstaande parkeerplaatsen door middel van plaatsing van de borden E8C uit bijlage I van het Reglement Verkeersregels en Verkeerstekens 1990 aan te wijzen tot parkeerplaatsen bestemd voor het opladen van elektrische auto’s:  <text:span text:style-name="nadrukvet"/></text:p>
            <text:p text:style-name="context.al">
            <text:span text:style-name="nadrukvet">1. </text:span>
            <text:span text:style-name="nadrukvet">Ede: Doornlaan, </text:span>de laadpaal wordt geplaatst ter hoogte van huisnummer 25 in het tussen vak van twee parkeeplaatsen in (zie de bijlage voor de exacte locatie);</text:p>
            <text:p text:style-name="context.al">
            <text:span text:style-name="nadrukvet">2. </text:span>
            <text:span text:style-name="nadrukvet">Ede: Markiezenhof, </text:span>de laadpaal wordt geplaatst tussen de eerste en tweede parkeervakken in vanaf de Hofbeeklaan gezien (zie de bijlage voor de exacte locatie);<text:span text:style-name="nadrukvet"/></text:p>
            <text:p text:style-name="context.al">
            <text:span text:style-name="nadrukvet">3. </text:span>
            <text:span text:style-name="nadrukvet">Ede: Grootveld, </text:span>de laadpaal wordt geplaatst aan de zijkant van de achtertuin van de woning aan de Koningsveld 1. Tussen de eerste en tweede parkeervakken in vanaf de Merveld gezien (zie de bijlage voor de exacte locatie).  </text:p>
            <text:p text:style-name="context.al">De volgende laadpaal ondanks eerdere besluitvorming niet te plaatsen en niet over te gaan tot door plaatsing van borden E8c uit bijlage I van het Reglement Verkeersregels en Verkeerstekens 1990, voorzien van een onderbord “uitsluitend voor opladen elektrische auto’s”:   </text:p>
            <text:p text:style-name="context.al">
            <text:span text:style-name="nadrukvet">1. </text:span>
            <text:span text:style-name="nadrukvet">Ede: Nehrusingel</text:span>, de laadpaal stond gepland ter hoogte van huisnummers 16 en 18, op de tussenstoep.</text:p>
            <text:p text:style-name="context.al">
            <text:span text:style-name="nadrukvet">II.</text:span> een afschrift te zenden aan: </text:p>
            <text:p text:style-name="context.al">De brandweercommandant van Ede;</text:p>
            <text:p text:style-name="context.al">De korpschef van politie Oost-Nederland.    </text:p>
            <text:p text:style-name="context.al"/>
            <text:p text:style-name="context.al">Burgemeester en wethouders,</text:p>
            <text:p text:style-name="context.al">Namens dezen,  </text:p>
            <text:p text:style-name="context.al"/>
            <text:p text:style-name="context.al">Roy Rutenfrans </text:p>
            <text:p text:style-name="context.al">Afdelingsmanager afdeling Beleid Infrastructuur en Milieu   </text:p>
            <text:p text:style-name="context.al"/>
            <text:p text:style-name="context.al">Bijlage 1 - Locaties laadpalen</text:p>
            <text:p text:style-name="context.al">Bijlage 2 - Toewijzing laadplekken elektrische auto’s</text:p>
            <text:p text:style-name="context.al"/>
            <text:p text:style-name="context.al">
            <text:span text:style-name="nadrukvet">Mededelingen</text:span>
          </text:p>
            <text:p text:style-name="context.al">Bezwaar- of beroepsclausule </text:p>
            <text:p text:style-name="context.al">Wij adviseren u om eerst contact op te nemen met Peter Spruijt, (0318) 680 376, voor uitleg over he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 </text:p>
            <text:p text:style-name="context.al">- uw naam, adres, telefoonnummer en e-mailadres; </text:p>
            <text:p text:style-name="context.al">- de datum waarop u uw brief schrijft; </text:p>
            <text:p text:style-name="context.al">- een omschrijving van het besluit waartegen u bezwaar maakt; </text:p>
            <text:p text:style-name="context.al">- het zaaknummer of voeg een kopie van het besluit bij; </text:p>
            <text:p text:style-name="context.al">- uw handtekening. </text:p>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493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3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3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Laadpalen - Batch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05541271</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laadpalen - Batch 2 - 2024</meta:user-defined>
    <meta:user-defined meta:name="DCTERMS.W3CDTF/DCTERMS.available">2024-02-12</meta:user-defined>
    <meta:user-defined meta:name="OVERHEIDop.externeBijlage">Bijlage 1 - Tekening|exb-2024-6208</meta:user-defined>
    <meta:user-defined meta:name="OVERHEIDop.externeBijlage">Bijlage 2 - Toewijzing laadplekken|exb-2024-6209</meta:user-defined>
    <meta:user-defined meta:name="DCTERMS.W3CDTF/OVERHEIDop.jaargang">2024</meta:user-defined>
    <meta:user-defined meta:name="OVERHEIDop.publicationIssue">64938</meta:user-defined>
    <meta:user-defined meta:name="OVERHEIDop.GmbID/DC.identifier">gmb-2024-64938</meta:user-defined>
    <meta:user-defined meta:name="OVERHEIDop.versieInformatie"/>
  </office:meta>
</office:document-meta>
</file>