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an Heutszsingel 6: Ontheffing Winkeltijdenwet Coevo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ikel 3 van de Winkeltijdenverordening Coevorden ontheffing is verleend van het in artikel 2, lid 1 onder b van de Winkeltijdenwet genoemde verbod aan de Albert Heijn aan de van Heutszsingel 6 in Coevorden. De ontheffing om de winkel voor publiek geopend te hebben geldt voor 29 maart 2024 van 20.00 uur tot 21.00 uur, 31 maart 2024 van 10.00 uur tot 18.00 uur, 19 mei 2024 van 10.00 uur tot 18.00 uur en op 25 december 2024 van 10.00 uur tot 18.00 uur.</text:p>
            <text:p text:style-name="common-al"/>
            <text:p text:style-name="common-al">Verzonden op 5 februari 2024</text:p>
            <text:p text:style-name="common-al"/>
            <text:p text:style-name="common-al">Kenmerk 3559-2024</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8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4934</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934</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934</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559-2024</meta:user-defined>
    <dc:language>nl</dc:language>
    <meta:user-defined meta:name="OVERHEIDop.locatietype/OVERHEIDop.gebiedsmarkering">Weg</meta:user-defined>
    <meta:user-defined meta:name="DC.title">Coevorden - van Heutszsingel 6: Ontheffing Winkeltijdenwet Coevorden</meta:user-defined>
    <meta:user-defined meta:name="DCTERMS.W3CDTF/DCTERMS.available">2024-02-12</meta:user-defined>
    <meta:user-defined meta:name="DCTERMS.W3CDTF/OVERHEIDop.jaargang">2024</meta:user-defined>
    <meta:user-defined meta:name="OVERHEIDop.publicationIssue">64934</meta:user-defined>
    <meta:user-defined meta:name="OVERHEIDop.GmbID/DC.identifier">gmb-2024-64934</meta:user-defined>
    <meta:user-defined meta:name="OVERHEIDop.versieInformatie"/>
  </office:meta>
</office:document-meta>
</file>