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lburg, toegekend Alcoholwetvergunning op aanvraag Z-HZ_DH_V-2023-04061 op grond van artikel 3, eerste lid, aan rechtspersoon als bedoeld in artikel 4, eerste lid van de Alcoholwet. Verzonden 06-02-2024.</text:p>
      <text:section text:name="zakelijke-mededeling_id1-3-2" text:style-name="zakelijke-mededeling">
        <text:section text:name="zakelijke-mededeling-tekst_id1-3-2-1" text:style-name="zakelijke-mededeling-tekst">
          <text:section text:name="tekst_id1-3-2-1-1" text:style-name="tekst">
            <text:p text:style-name="common-al">De vergunning betreft: een Alcoholwetvergunning ten behoeve van ondersteunende horeca-activiteiten van het museum:</text:p>
            <text:p text:style-name="common-al"/>
            <text:p text:style-name="common-al"/>
            <text:list text:style-name="id1-3-2-1-1-4">
              <text:list-item text:style-override="id1-3-2-1-1-4-1">
                <text:number>1.</text:number>
                <text:p text:style-name="al">Mr. J.H. de Pont Stichting </text:p>
              </text:list-item>
            </text:list>
            <text:p text:style-name="common-al">Wilhelminapark 1, 5041EA Tilburg</text:p>
            <text:p text:style-name="common-al"/>
            <text:p text:style-name="common-al">Op grond van artikel 8:1 juncto 7:1 van de Algemene wet bestuursrecht kan degene wiens belang rechtstreeks bij een besluit is betrokken binnen zes weken na de dag waarop het besluit bekend is gemaakt, een beroepschrift indienen bij de bestuursrechter van de rechtbank. </text:p>
            <text:p text:style-name="common-al"/>
            <text:p text:style-name="common-al">Wij maken u erop attent dat slechts beroeptegen de uiteindelijke beschikking kan worden ingediend als ook een zienswijze als bedoeld in artikel 3:15 van de Algemene wet bestuursrecht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9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Alcoholwetvergunning op aanvraag Z-HZ_DH_V-2023-04061 op grond van artikel 3, eerste lid, aan rechtspersoon als bedoeld in artikel 4, eerste lid van de Alcoholwet. Verzonden 06-02-2024.</meta:user-defined>
    <meta:user-defined meta:name="DCTERMS.W3CDTF/DCTERMS.available">2024-02-12</meta:user-defined>
    <meta:user-defined meta:name="DCTERMS.W3CDTF/OVERHEIDop.jaargang">2024</meta:user-defined>
    <meta:user-defined meta:name="OVERHEIDop.publicationIssue">64931</meta:user-defined>
    <meta:user-defined meta:name="OVERHEIDop.GmbID/DC.identifier">gmb-2024-64931</meta:user-defined>
    <meta:user-defined meta:name="OVERHEIDop.versieInformatie"/>
  </office:meta>
</office:document-meta>
</file>