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Admiraal de Ruyterstraat 8 7681AS Vroomshoop, zaaknummer TR-Z2023-001898, bouwen van een puntdak inclusief dakkapel op de overkapp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Admiraal de Ruyterstraat 8 7681AS Vroomshoop</text:p>
            <text:p text:style-name="common-al">
            <text:span text:style-name="nadrukvet">Project:</text:span> bouwen van een puntdak inclusief dakkapel op de overkapping</text:p>
            <text:p text:style-name="common-al">
            <text:span text:style-name="nadrukvet">Verzonden: </text:span>08-02-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64930</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930</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930</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3-001898</meta:user-defined>
    <meta:user-defined meta:name="DCTERMS.abstract">bouwen van een puntdak inclusief dakkapel op de overkapping </meta:user-defined>
    <dc:language>nl</dc:language>
    <meta:user-defined meta:name="OVERHEIDop.locatietype/OVERHEIDop.gebiedsmarkering">Punt</meta:user-defined>
    <meta:user-defined meta:name="DC.title">Gemeente Twenterand - verleende omgevingsvergunning, Admiraal de Ruyterstraat 8 7681AS Vroomshoop, zaaknummer TR-Z2023-001898, bouwen van een puntdak inclusief dakkapel op de overkapping .</meta:user-defined>
    <meta:user-defined meta:name="DCTERMS.W3CDTF/DCTERMS.available">2024-02-14</meta:user-defined>
    <meta:user-defined meta:name="DCTERMS.W3CDTF/OVERHEIDop.jaargang">2024</meta:user-defined>
    <meta:user-defined meta:name="OVERHEIDop.publicationIssue">64930</meta:user-defined>
    <meta:user-defined meta:name="OVERHEIDop.GmbID/DC.identifier">gmb-2024-64930</meta:user-defined>
    <meta:user-defined meta:name="OVERHEIDop.versieInformatie"/>
  </office:meta>
</office:document-meta>
</file>