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Kerkstraat 30, 5165 CG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december 2023 besloten een omzettingsvergunning te verlenen met zaaknummer WWK-2023-002971 voor het omzetten van zelfstandige naar onzelfstandige woonruimte op de locatie Kerkstraat 30, 5165 CG Waspik.</text:p>
            <text:p text:style-name="common-al"/>
            <text:p text:style-name="common-al">De vergunning is op 29 december 2023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text:a xlink:href="https://eur04.safelinks.protection.outlook.com/?url=http%3A%2F%2Fwww.waalwijk.nl%2Fbezwaar&amp;data=05%7C02%7Cajansen%40waalwijk.nl%7C67c0640a5635473d93ef08dc0850404f%7Ced04e02379434b8ebc75e4d225ae2b3d%7C0%7C0%7C638394387962239962%7CUnknown%7CTWFpbGZsb3d8eyJWIjoiMC4wLjAwMDAiLCJQIjoiV2luMzIiLCJBTiI6Ik1haWwiLCJXVCI6Mn0%3D%7C3000%7C%7C%7C&amp;sdata=Oh4eILX7StIPa2I1XEIm6vRBJ%2BBjczIhmHPF5bSeJVI%3D&amp;reserved=0"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49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WK-2023-002971 </meta:user-defined>
    <dc:language>nl</dc:language>
    <meta:user-defined meta:name="OVERHEIDop.locatietype/OVERHEIDop.gebiedsmarkering">Adres</meta:user-defined>
    <meta:user-defined meta:name="DC.title">Besluit omzettingsvergunning, Kerkstraat 30, 5165 CG Waspik</meta:user-defined>
    <meta:user-defined meta:name="DCTERMS.W3CDTF/DCTERMS.available">2024-01-03</meta:user-defined>
    <meta:user-defined meta:name="DCTERMS.W3CDTF/OVERHEIDop.jaargang">2024</meta:user-defined>
    <meta:user-defined meta:name="OVERHEIDop.publicationIssue">6493</meta:user-defined>
    <meta:user-defined meta:name="OVERHEIDop.GmbID/DC.identifier">gmb-2024-6493</meta:user-defined>
    <meta:user-defined meta:name="OVERHEIDop.versieInformatie"/>
  </office:meta>
</office:document-meta>
</file>