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anaaldijk 25 te Spijkerboor, DSO nummer 2024013000478_BD_1, zaaknummer ODIJ-Z-24-1361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ormerland. De melding is gedaan voor de activiteit toepassen van grond of baggerspecie op of in de landbodem op de locatie Kanaaldijk 25 te Spijkerboo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492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2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2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Kanaaldijk 25 te Spijkerboor, DSO nummer 2024013000478_BD_1, zaaknummer ODIJ-Z-24-136196</meta:user-defined>
    <meta:user-defined meta:name="DCTERMS.W3CDTF/DCTERMS.available">2024-02-12</meta:user-defined>
    <meta:user-defined meta:name="DCTERMS.W3CDTF/OVERHEIDop.jaargang">2024</meta:user-defined>
    <meta:user-defined meta:name="OVERHEIDop.publicationIssue">64928</meta:user-defined>
    <meta:user-defined meta:name="OVERHEIDop.GmbID/DC.identifier">gmb-2024-64928</meta:user-defined>
    <meta:user-defined meta:name="OVERHEIDop.versieInformatie"/>
  </office:meta>
</office:document-meta>
</file>