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ise van Calcarhof 3, 3245LV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met zaaknummer Z2023-00355 voor een omgevingsvergunning betreffende het realiseren van een kantoor op locatie Elise van Calcarhof 3, 3245LV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492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355</meta:user-defined>
    <dc:language>nl</dc:language>
    <meta:user-defined meta:name="OVERHEIDop.locatietype/OVERHEIDop.gebiedsmarkering">Punt</meta:user-defined>
    <meta:user-defined meta:name="DC.title">Kennisgeving besluit op aanvraag omgevingsvergunning Elise van Calcarhof 3, 3245LV Sommelsd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64926</meta:user-defined>
    <meta:user-defined meta:name="OVERHEIDop.GmbID/DC.identifier">gmb-2024-64926</meta:user-defined>
    <meta:user-defined meta:name="OVERHEIDop.versieInformatie"/>
  </office:meta>
</office:document-meta>
</file>