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Kerkstraat 40, 8194LX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:</text:span>
          </text:p>
            <text:p text:style-name="common-al">Kerkstraat 40, 8194LX Veessen in , voor het kappen van één lindeboom, ontvangen op 15 december 2023 (zaaknummer R2023-01645).</text:p>
            <text:p text:style-name="last-al">U kunt geen bezwaar indienen tegen een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645</meta:user-defined>
    <meta:user-defined meta:name="DCTERMS.abstract">Betreft: Besluit op locatie Kerkstraat 40, 8194LX Veessen</meta:user-defined>
    <dc:language>nl</dc:language>
    <meta:user-defined meta:name="OVERHEIDop.locatietype/OVERHEIDop.gebiedsmarkering">Punt</meta:user-defined>
    <meta:user-defined meta:name="DC.title">Kennisgeving intrekking aanvraag Omgevingsvergunning, Kerkstraat 40, 8194LX Vees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920</meta:user-defined>
    <meta:user-defined meta:name="OVERHEIDop.GmbID/DC.identifier">gmb-2024-64920</meta:user-defined>
    <meta:user-defined meta:name="OVERHEIDop.versieInformatie"/>
  </office:meta>
</office:document-meta>
</file>