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Raadhuisplein te Hoogkarspel </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op de parkeerplaats aan het Raadhuisplein te Hoogkarspel, gesitueerd op het vierde parkeervak, nabij de hoofdingang van zorgcentrum het Noorderlandhuis te Hoogkarspel; Conform bijgevoegde situatieschets.</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 Dat deze plek momenteel in gebruik is binnen de bestaande parkeerschijfzone.</text:p>
            <text:p text:style-name="al"> • Dat het noodzakelijk is om deze plek ten tijde van het bestaan van de gehandicaptenparkeerplaats te onttrekken uit de parkeerschijfzone.</text:p>
            <text:p text:style-name="al">• De blauwe markering ter hoogte van de in te stellen gehandicaptenparkeerplaats te verwijderen.</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vervanger van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op de parkeerplaats aan het Raadhuisplein te Hoogkarspel, gesitueerd op het vierde parkeervak, nabij de hoofdingang van het zorgcentrum het Noorderlandhuis, en deze te voorzien van een onderbord met het kenteken horende bij het betreffende voertuig. Conform bijgevoegde situatieschets. </text:p>
            <text:p text:style-name="al">• De betreffende parkeerplaats, zolang de gehandicapten parkeerplaats bestaat, onttrekken uit de parkeerschijfzone en de blauwe markering t.h.v. de gehandicaptenparkeerplaats te verwijderen. Conform bijgevoegde situatieschets</text:p>
            <text:p text:style-name="al">• Dit te realiseren door middel van plaatsing van borden E6 van bijlage 1 van het RVV 1990.</text:p>
            <text:p text:style-name="al"/>
            <text:p text:style-name="al">Drechterland,13 februari 2024</text:p>
            <text:p text:style-name="al">Hoogachtend, Burgemeester en wethouders van Drechterland</text:p>
            <text:p text:style-name="al">namens dezen,</text:p>
            <text:p text:style-name="al"/>
            <text:p text:style-name="al">E.B.J.M. Cas[pers, Medewerke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38">
              <text:list-item text:style-override="id1-3-2-1-2-38-1">
                <text:number>1.</text:number>
                <text:p text:style-name="al">Uw naam en adres</text:p>
              </text:list-item>
              <text:list-item text:style-override="id1-3-2-1-2-38-2">
                <text:number>2.</text:number>
                <text:p text:style-name="al">De datum van de dag waarop u de brief schrijft</text:p>
              </text:list-item>
              <text:list-item text:style-override="id1-3-2-1-2-38-3">
                <text:number>3.</text:number>
                <text:p text:style-name="al">Een omschrijving van het besluit waartegen u bezwaar maakt</text:p>
              </text:list-item>
              <text:list-item text:style-override="id1-3-2-1-2-38-4">
                <text:number>4.</text:number>
                <text:p text:style-name="al">De redenen waarom u het niet eens bent met het besluit</text:p>
              </text:list-item>
              <text:list-item text:style-override="id1-3-2-1-2-38-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489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9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9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gehandicapten parkeerplaats op kenteken - Raadhuisplein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Raadhuisplein te Hoogkarspel</meta:user-defined>
    <meta:user-defined meta:name="DCTERMS.W3CDTF/DCTERMS.available">2024-02-13</meta:user-defined>
    <meta:user-defined meta:name="OVERHEIDop.externeBijlage">Instellen GPP op kenteken Raadhuisplein te Hoogkar|exb-2024-6207</meta:user-defined>
    <meta:user-defined meta:name="DCTERMS.W3CDTF/OVERHEIDop.jaargang">2024</meta:user-defined>
    <meta:user-defined meta:name="OVERHEIDop.publicationIssue">64898</meta:user-defined>
    <meta:user-defined meta:name="OVERHEIDop.GmbID/DC.identifier">gmb-2024-64898</meta:user-defined>
    <meta:user-defined meta:name="OVERHEIDop.versieInformatie"/>
  </office:meta>
</office:document-meta>
</file>