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epelconc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Koepelconcerten op 16 juni 2024, 23 juni 2024, 30 juni 2024, 7 juli 2024, 14 juli 2024, 21 juli 2024, 28 juli 2024, 4 augustus 2024, 11 augustus 2024 en 18 augustus 2024 in de Pekingtuin te Baarn. Deze is vergund op 8 februari 2024.</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8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epelconcerten</meta:user-defined>
    <meta:user-defined meta:name="DCTERMS.W3CDTF/DCTERMS.available">2024-02-12</meta:user-defined>
    <meta:user-defined meta:name="DCTERMS.W3CDTF/OVERHEIDop.jaargang">2024</meta:user-defined>
    <meta:user-defined meta:name="OVERHEIDop.publicationIssue">64895</meta:user-defined>
    <meta:user-defined meta:name="OVERHEIDop.GmbID/DC.identifier">gmb-2024-64895</meta:user-defined>
    <meta:user-defined meta:name="OVERHEIDop.versieInformatie"/>
  </office:meta>
</office:document-meta>
</file>